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margin-left="3.493cm" fo:margin-right="0cm" fo:text-indent="0cm" style:auto-text-indent="false"/>
      <style:text-properties style:font-name="Arial" style:font-name-complex="Arial"/>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list-style-name="WW8Num4"/>
    <style:style style:name="P6" style:family="paragraph" style:parent-style-name="Standard" style:list-style-name="WW8Num4">
      <style:text-properties style:font-name="Arial" style:font-name-complex="Arial"/>
    </style:style>
    <style:style style:name="P7" style:family="paragraph" style:parent-style-name="Standard" style:list-style-name="WW8Num4">
      <style:paragraph-properties>
        <style:tab-stops>
          <style:tab-stop style:position="1.376cm"/>
        </style:tab-stops>
      </style:paragraph-properties>
      <style:text-properties style:font-name="Arial" style:font-name-complex="Arial"/>
    </style:style>
    <style:style style:name="P8" style:family="paragraph" style:parent-style-name="Standard" style:list-style-name="WW8Num4">
      <style:paragraph-properties>
        <style:tab-stops>
          <style:tab-stop style:position="1.376cm"/>
        </style:tab-stops>
      </style:paragraph-properties>
    </style:style>
    <style:style style:name="P9" style:family="paragraph" style:parent-style-name="Standard">
      <style:paragraph-properties fo:margin-left="0.635cm" fo:margin-right="0cm" fo:text-indent="0cm" style:auto-text-indent="false"/>
      <style:text-properties style:font-name="Arial" style:font-name-complex="Arial"/>
    </style:style>
    <style:style style:name="P10" style:family="paragraph" style:parent-style-name="Standard">
      <style:paragraph-properties fo:margin-left="-1.27cm" fo:margin-right="-1.224cm" fo:text-indent="0cm" style:auto-text-indent="false"/>
      <style:text-properties style:font-name="Arial" style:font-name-complex="Arial"/>
    </style:style>
    <style:style style:name="P11" style:family="paragraph" style:parent-style-name="Standard">
      <style:paragraph-properties fo:margin-left="0cm" fo:margin-right="-1.224cm" fo:text-indent="0cm" style:auto-text-indent="false"/>
    </style:style>
    <style:style style:name="P12" style:family="paragraph" style:parent-style-name="Standard" style:list-style-name="L1">
      <style:paragraph-properties fo:margin-left="0cm" fo:margin-right="-1.224cm" fo:text-indent="0cm" style:auto-text-indent="false"/>
    </style:style>
    <style:style style:name="P13" style:family="paragraph" style:parent-style-name="Standard">
      <style:paragraph-properties fo:margin-left="0cm" fo:margin-right="-1.224cm" fo:text-indent="0cm" style:auto-text-indent="false"/>
      <style:text-properties style:text-underline-style="solid" style:text-underline-width="auto" style:text-underline-color="font-color"/>
    </style:style>
    <style:style style:name="P14" style:family="paragraph" style:parent-style-name="Standard">
      <style:paragraph-properties fo:margin-left="1.191cm" fo:margin-right="-1.224cm" fo:orphans="2" fo:widows="2" fo:text-indent="0cm" style:auto-text-indent="false" style:writing-mode="lr-tb"/>
      <style:text-properties style:font-name="Arial" style:font-name-complex="Arial"/>
    </style:style>
    <style:style style:name="P15" style:family="paragraph" style:parent-style-name="Standard" style:master-page-name="">
      <style:paragraph-properties fo:margin-left="1.244cm" fo:margin-right="0.344cm" fo:orphans="2" fo:widows="2" fo:text-indent="0cm" style:auto-text-indent="false" style:page-number="auto" style:writing-mode="lr-tb"/>
      <style:text-properties style:font-name="Arial" style:font-name-complex="Arial"/>
    </style:style>
    <style:style style:name="P16" style:family="paragraph" style:parent-style-name="Standard" style:master-page-name="">
      <style:paragraph-properties fo:margin-left="1.191cm" fo:margin-right="0.291cm" fo:orphans="2" fo:widows="2" fo:text-indent="0cm" style:auto-text-indent="false" style:page-number="auto" style:writing-mode="lr-tb"/>
      <style:text-properties style:font-name="Arial" style:font-name-complex="Arial"/>
    </style:style>
    <style:style style:name="T1" style:family="text">
      <style:text-properties style:font-name="Arial" style:text-underline-style="solid" style:text-underline-width="auto" style:text-underline-color="font-color" style:font-name-complex="Arial"/>
    </style:style>
    <style:style style:name="T2" style:family="text">
      <style:text-properties style:font-name="Arial" style:font-name-complex="Arial"/>
    </style:style>
    <style:style style:name="T3" style:family="text">
      <style:text-properties style:font-name="Arial" style:text-underline-style="none" style:font-name-complex="Arial"/>
    </style:style>
    <style:style style:name="T4" style:family="text">
      <style:text-properties style:text-position="super 58%" style:font-name="Arial" style:text-underline-style="solid" style:text-underline-width="auto" style:text-underline-color="font-color" style:font-name-complex="Arial"/>
    </style:style>
    <style:style style:name="T5" style:family="text">
      <style:text-properties style:text-position="super 58%" style:font-name="Arial" style:font-name-complex="Arial"/>
    </style:style>
    <style:style style:name="T6"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rtmoak Village Hall AGM Minutes 25</text:span><text:span text:style-name="T4">th</text:span><text:span text:style-name="T1"> October 2018</text:span></text:p>
      <text:p text:style-name="P1"/>
      <text:p text:style-name="Standard"><text:span text:style-name="T1">Present</text:span><text:span text:style-name="T2">: Simon Byford (Chair), Clare Abbott-Smith (Secretary), John Nicol and Euan Robertson (Committee Members).</text:span></text:p>
      <text:p text:style-name="P2"/>
      <text:p text:style-name="P2">Pat Nicol, <text:s/>Shelagh Goudie, Jane Martin, Joan Smith, Nicola Cassidy</text:p>
      <text:p text:style-name="P2"/>
      <text:list xml:id="list7378061204409664427" text:style-name="WW8Num4">
        <text:list-item>
          <text:p text:style-name="P6">Meeting opened at 19.30 hrs by Simon Byford who thanked all for attending.</text:p>
        </text:list-item>
        <text:list-item>
          <text:p text:style-name="P6">Apologies were received by, Louise Gordon and <text:s/>Ronnie Leftus (Treasurer).</text:p>
        </text:list-item>
        <text:list-item>
          <text:p text:style-name="P6">Minutes of the 2017 AGM were adopted. Proposed by J Smith ,seconded by <text:s/>S Goudie.</text:p>
        </text:list-item>
      </text:list>
      <text:p text:style-name="P2"/>
      <text:list xml:id="list37240967" text:continue-numbering="true" text:style-name="WW8Num4">
        <text:list-item>
          <text:p text:style-name="P6"><text:span text:style-name="T6">Chairman’s Report:</text:span></text:p>
          <text:p text:style-name="P6">This last year has been a relatively easy one for me as chairman thanks to the very good support and help from the committee</text:p>
          <text:p text:style-name="P6">Out standing work includes replacing the inner kitchen door to one that complies with fire safety and repairs to the outside step. A quote has been obtained for the latter work from Allinsons Enterprises Glenfarg. Repair of the steps and sorting out long standing drainage problems is estimated at £975 + VAT.</text:p>
          <text:p text:style-name="P6">The Hall continues to functions well <text:s/>and looks great , this is overwhelmingly due to the tremendous hard work and effort put in by both John and Pat and our grateful <text:s/>thanks go to them.</text:p>
          <text:p text:style-name="P6">The 100 club continues to make a useful contribution to funds. Shelagh is taking over from Ann and all present agreed to help with the distribution of the annual forms for new 100 club participants. Euan volunteered to cover Glenlomond and Balgedie and Joan to help Euan to cover Scotlandwell. Pat, John and Shelagh to cover other areas.</text:p>
          <text:p text:style-name="P6">Thanks to all who helped at the Ceilidh, a successful profit of £1120 was raised.</text:p>
          <text:p text:style-name="P6">The hall looks fresh and bright thanks to the painting organised and carried out by Clare and John.</text:p>
          <text:p text:style-name="P6">A report through the Community Council, prompted by last winters poor weather ( Beast from the East) has highlighted “Resilience Planning”. Each area to have plans to cope with major adverse events. The Hall would become the focal point for the community for shelter, generators for power etc.</text:p>
          <text:p text:style-name="P6">The hall is covered for insurance for the next year.</text:p>
          <text:p text:style-name="P6">In conclusion thanks were extended to all committee members especially the secretary and treasurer.</text:p>
          <text:p text:style-name="P6"/>
        </text:list-item>
      </text:list>
      <text:p text:style-name="P3"/>
      <text:p text:style-name="P9"><text:s/>5. <text:span text:style-name="T6">Treasurer’s Report </text:span>– <text:s/></text:p>
      <text:list xml:id="list37245897" text:continue-numbering="true" text:style-name="WW8Num4">
        <text:list-header>
          <text:p text:style-name="P5"><text:s text:c="6"/><text:span text:style-name="T2"><text:s/>The accounts are as follows: Total Income £8,535.79</text:span></text:p>
          <text:p text:style-name="P6"><text:s text:c="54"/>Total Expenditure £6,520.24</text:p>
          <text:p text:style-name="P6"/>
          <text:p text:style-name="P8"><text:span text:style-name="T2"><text:s/>Private hires are up including a couple of weddings. </text:span></text:p>
          <text:p text:style-name="P8"><text:span text:style-name="T2">The treasurer will investigate changing bank accounts to obtain more interest.</text:span></text:p>
          <text:p text:style-name="P7">New rates of hire have been proposed and adopted. Just a slight increase in amounts as there was no increase last year.</text:p>
          <text:p text:style-name="P7"/>
        </text:list-header>
      </text:list>
      <text:p text:style-name="P10"/>
      <text:p text:style-name="P10"/>
      <text:p text:style-name="P10"/>
      <text:p text:style-name="P10"><text:soft-page-break/></text:p>
      <text:p text:style-name="P10"/>
      <text:list xml:id="list1427611324434698276" text:style-name="L1">
        <text:list-item>
          <text:list>
            <text:list-item>
              <text:list>
                <text:list-item>
                  <text:list>
                    <text:list-header>
                      <text:p text:style-name="P12"><text:span text:style-name="T2"><text:s text:c="7"/>6. </text:span><text:span text:style-name="T1">Office Bearers and Committee members</text:span><text:span text:style-name="T2"> -</text:span></text:p>
                      <text:p text:style-name="P12"><text:span text:style-name="T2"/></text:p>
                      <text:list>
                        <text:list-item>
                          <text:list>
                            <text:list-item>
                              <text:list>
                                <text:list-item>
                                  <text:list>
                                    <text:list-header>
                                      <text:p text:style-name="P12"><text:span text:style-name="T2"><text:s text:c="11"/>Clare will double up as Chair and Secretary</text:span></text:p>
                                    </text:list-header>
                                  </text:list>
                                </text:list-item>
                              </text:list>
                            </text:list-item>
                          </text:list>
                        </text:list-item>
                      </text:list>
                      <text:p text:style-name="P12"><text:span text:style-name="T2"><text:s text:c="11"/>Joan to be minutes secretary</text:span></text:p>
                      <text:p text:style-name="P12"><text:span text:style-name="T2"><text:s text:c="11"/>Ronnie to remain as treasurer</text:span></text:p>
                      <text:p text:style-name="P12"><text:span text:style-name="T2"><text:s text:c="11"/>Nicola Cassidy elected as a new committee member and other committee <text:s text:c="7"/><text:tab/>members remaining as before.</text:span></text:p>
                    </text:list-header>
                  </text:list>
                </text:list-item>
              </text:list>
            </text:list-item>
          </text:list>
        </text:list-item>
      </text:list>
      <text:p text:style-name="P11"><text:span text:style-name="T2"/></text:p>
      <text:p text:style-name="P13"><text:span text:style-name="T3"><text:s text:c="7"/>7. <text:s/></text:span><text:span text:style-name="T2">Future dates - </text:span></text:p>
      <text:p text:style-name="P11"><text:span text:style-name="T2"/></text:p>
      <text:p text:style-name="P11"><text:span text:style-name="T2"><text:s text:c="11"/>Christmas Decorating – Sunday 9</text:span><text:span text:style-name="T5">th</text:span><text:span text:style-name="T2"> December 14.00 to 16.00</text:span></text:p>
      <text:p text:style-name="P11"><text:span text:style-name="T2"><text:s text:c="11"/>User's Meeting – Thursday 28</text:span><text:span text:style-name="T5">th</text:span><text:span text:style-name="T2"> March 2019 at 19.30</text:span></text:p>
      <text:p text:style-name="P11"><text:span text:style-name="T2"><text:s text:c="11"/>Ceilidh – Saturday 11</text:span><text:span text:style-name="T5">th</text:span><text:span text:style-name="T2"> May 2019</text:span></text:p>
      <text:p text:style-name="P11"><text:span text:style-name="T2"><text:s text:c="11"/>AGM 2019 – Thursday 24</text:span><text:span text:style-name="T5">th</text:span><text:span text:style-name="T2"> October 2019 at 19.30</text:span></text:p>
      <text:p text:style-name="P11"><text:span text:style-name="T2"/></text:p>
      <text:p text:style-name="P11"><text:span text:style-name="T2"/></text:p>
      <text:p text:style-name="P13"><text:span text:style-name="T3"><text:s text:c="8"/>8. </text:span><text:span text:style-name="T2">AOB</text:span></text:p>
      <text:p text:style-name="P11"><text:span text:style-name="T2"/></text:p>
      <text:p text:style-name="P10"><text:s text:c="21"/>The recycling cardboard bin for collecting clothes will be put back for another <text:s text:c="5"/><text:tab/><text:tab/> <text:s text:c="20"/>years <text:s/>trial.</text:p>
      <text:p text:style-name="P16">The web site to be updated and a Face book page for the Hall to be investigated – Joe Smith to be asked to do this.</text:p>
      <text:p text:style-name="P14"/>
      <text:p text:style-name="P15">The meeting was closed by Clare who thanked Simon for his efforts and wished him well in the .fu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moak Village Hall AGM Minutes 25th October 2012</dc:title>
    <meta:initial-creator>Abbott-Smith</meta:initial-creator>
    <meta:creation-date>2013-03-16T11:58:00</meta:creation-date>
    <dc:creator>joan smith</dc:creator>
    <dc:date>2018-11-07T17:05:13.22</dc:date>
    <meta:editing-cycles>5</meta:editing-cycles>
    <meta:editing-duration>P2171DT11H35M51S</meta:editing-duration>
    <meta:generator>OpenOffice/4.1.5$Win32 OpenOffice.org_project/415m1$Build-9789</meta:generator>
    <meta:document-statistic meta:table-count="0" meta:image-count="0" meta:object-count="0" meta:page-count="2" meta:paragraph-count="36" meta:word-count="546" meta:character-count="3405"/>
  </office:meta>
</office:document-meta>
</file>